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03cm" fo:margin-left="-0.102cm" table:align="left" style:writing-mode="lr-tb"/>
    </style:style>
    <style:style style:name="表格1.A" style:family="table-column">
      <style:table-column-properties style:column-width="2.683cm"/>
    </style:style>
    <style:style style:name="表格1.C" style:family="table-column">
      <style:table-column-properties style:column-width="1.669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4.3cm"/>
    </style:style>
    <style:style style:name="表格1.1" style:family="table-row">
      <style:table-row-properties style:row-height="2.46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 style:master-page-name="Standard">
      <style:paragraph-properties style:page-number="auto"/>
      <style:text-properties style:font-name="標楷體" fo:font-size="18pt" fo:font-weight="bold" style:font-name-asian="標楷體" style:font-size-asian="18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國立南投高級商業職業學校教職員工辦理離職移交程序單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職別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>姓名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>本人簽章</text:p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到職年月日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1">離職年月日</text:p>
          </table:table-cell>
          <table:table-cell table:style-name="表格1.E2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教務處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A1" table:number-rows-spanned="5" office:value-type="string">
            <text:p text:style-name="P1">總務處</text:p>
          </table:table-cell>
          <table:table-cell table:style-name="表格1.B1" office:value-type="string">
            <text:p text:style-name="P1">財產管理</text:p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1">訓導處</text:p>
          </table:table-cell>
          <table:table-cell table:style-name="表格1.B4" table:number-columns-spanned="2" office:value-type="string">
            <text:p text:style-name="P2"/>
          </table:table-cell>
          <table:covered-table-cell/>
          <table:covered-table-cell/>
          <table:table-cell table:style-name="表格1.B4" office:value-type="string">
            <text:p text:style-name="P1">文書組</text:p>
          </table:table-cell>
          <table:table-cell table:style-name="表格1.F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1">實習處</text:p>
          </table:table-cell>
          <table:table-cell table:style-name="表格1.B4" table:number-columns-spanned="2" office:value-type="string">
            <text:p text:style-name="P2"/>
          </table:table-cell>
          <table:covered-table-cell/>
          <table:covered-table-cell/>
          <table:table-cell table:style-name="表格1.B4" office:value-type="string">
            <text:p text:style-name="P1">庶務組</text:p>
          </table:table-cell>
          <table:table-cell table:style-name="表格1.F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1">圖書館</text:p>
          </table:table-cell>
          <table:table-cell table:style-name="表格1.B4" table:number-columns-spanned="2" office:value-type="string">
            <text:p text:style-name="P2"/>
          </table:table-cell>
          <table:covered-table-cell/>
          <table:covered-table-cell/>
          <table:table-cell table:style-name="表格1.B4" office:value-type="string">
            <text:p text:style-name="P1">出納組</text:p>
          </table:table-cell>
          <table:table-cell table:style-name="表格1.F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1">合作社</text:p>
          </table:table-cell>
          <table:table-cell table:style-name="表格1.B4" table:number-columns-spanned="2" office:value-type="string">
            <text:p text:style-name="P2"/>
          </table:table-cell>
          <table:covered-table-cell/>
          <table:covered-table-cell/>
          <table:table-cell table:style-name="表格1.B4" office:value-type="string">
            <text:p text:style-name="P1">主任</text:p>
          </table:table-cell>
          <table:table-cell table:style-name="表格1.F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1">會計室</text:p>
          </table:table-cell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1">人事室</text:p>
          </table:table-cell>
          <table:table-cell table:style-name="表格1.F4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2" office:value-type="string">
            <text:p text:style-name="P1">校長核章</text:p>
          </table:table-cell>
          <table:table-cell table:style-name="表格1.E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2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南投高級商業職業學校教職員工辦理離職移交程序單</dc:title>
    <meta:initial-creator>test</meta:initial-creator>
    <meta:creation-date>2016-06-14T16:35:00</meta:creation-date>
    <dc:creator>人事</dc:creator>
    <dc:date>2016-06-14T16:35:00</dc:date>
    <meta:editing-cycles>2</meta:editing-cycles>
    <meta:editing-duration>P15824DT17H31M44S</meta:editing-duration>
    <meta:document-statistic meta:table-count="1" meta:image-count="0" meta:object-count="0" meta:page-count="1" meta:paragraph-count="20" meta:word-count="86" meta:character-count="86"/>
    <meta:generator>OpenOffice/4.1.2$Win32 OpenOffice.org_project/412m3$Build-9782</meta:generator>
  </office:meta>
</office:document-meta>
</file>