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0604in"/>
    </style:style>
    <style:style style:name="TableColumn4" style:family="table-column">
      <style:table-column-properties style:column-width="0.702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3791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1534in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0.8659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1.1548in"/>
    </style:style>
    <style:style style:name="Table1" style:family="table" style:master-page-name="MP0">
      <style:table-properties style:width="7.084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5.9354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text-align="end" style:line-height-at-least="0in" fo:margin-right="1.4951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1" style:family="table-row">
      <style:table-row-properties style:min-row-height="1.6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style:line-height-at-least="0in" fo:margin-left="4.5402in" fo:text-indent="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style:line-height-at-least="0in" fo:margin-left="4.5402in" fo:text-indent="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</text:span><text:span text:style-name="T19">立南投高商學生事件經過紀錄表　　　　</text:span><text:span text:style-name="T20">日期：</text:span><text:span text:style-name="T21"><text:s/></text:span><text:span text:style-name="T22"><text:s/></text:span><text:span text:style-name="T23"><text:s/></text:span><text:span text:style-name="T24"><text:s/></text:span><text:span text:style-name="T25">年</text:span><text:span text:style-name="T26"><text:s/></text:span><text:span text:style-name="T27"><text:s text:c="3"/></text:span><text:span text:style-name="T28"><text:s/></text:span><text:span text:style-name="T29">月</text:span><text:span text:style-name="T30"><text:s/></text:span><text:span text:style-name="T31"><text:s text:c="2"/></text:span><text:span text:style-name="T32"><text:s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座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學生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家長姓名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情發生經過</text:p>
          </table:table-cell>
          <table:table-cell table:style-name="TableCell58" table:number-columns-spanned="12">
            <text:p text:style-name="P59">請字跡工整具體書寫（若不敷書寫請續背頁）：</text:p>
            <text:p text:style-name="P60">一、簡要述明「人、事、時、地、物」。</text:p>
            <text:p text:style-name="P61">二、自我省思。</text:p>
            <text:p text:style-name="P62">三、完成時確認內容後，請簽名。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/><text:s text:c="2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師長建議作法：</text:p>
            <text:p text:style-name="P84"/>
            <text:p text:style-name="P85"/>
            <text:p text:style-name="P86"/>
            <text:p text:style-name="P87"/>
            <text:p text:style-name="P88">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班級導師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輔導教官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生輔組長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學務主任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相關師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TCHOU</meta:initial-creator>
    <dc:creator>Admin</dc:creator>
    <meta:creation-date>2026-07-09T11:27:00Z</meta:creation-date>
    <dc:date>2026-07-09T11:2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