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letter-spacing="0.05in" fo:font-size="20pt" style:font-size-asian="20pt"/>
    </style:style>
    <style:style style:name="TableColumn3" style:family="table-column">
      <style:table-column-properties style:column-width="1.1423in" style:use-optimal-column-width="false"/>
    </style:style>
    <style:style style:name="TableColumn4" style:family="table-column">
      <style:table-column-properties style:column-width="0.6826in" style:use-optimal-column-width="false"/>
    </style:style>
    <style:style style:name="TableColumn5" style:family="table-column">
      <style:table-column-properties style:column-width="3.3375in" style:use-optimal-column-width="false"/>
    </style:style>
    <style:style style:name="TableColumn6" style:family="table-column">
      <style:table-column-properties style:column-width="2.9729in" style:use-optimal-column-width="false"/>
    </style:style>
    <style:style style:name="TableColumn7" style:family="table-column">
      <style:table-column-properties style:column-width="2.1326in" style:use-optimal-column-width="false"/>
    </style:style>
    <style:style style:name="Table2" style:family="table">
      <style:table-properties style:width="10.268in" fo:margin-left="0in" table:align="left"/>
    </style:style>
    <style:style style:name="TableRow8" style:family="table-row">
      <style:table-row-properties style:min-row-height="1.077in" style:use-optimal-row-height="false"/>
    </style:style>
    <style:style style:name="TableCell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194in" fo:margin-left="0.0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194in" fo:margin-left="0.0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194in" fo:margin-left="0.0159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0159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text-indent="0.0076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-asian="標楷體" fo:color="#000000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1895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6388in" style:use-optimal-column-width="false"/>
    </style:style>
    <style:style style:name="TableColumn56" style:family="table-column">
      <style:table-column-properties style:column-width="0.7062in" style:use-optimal-column-width="false"/>
    </style:style>
    <style:style style:name="Table42" style:family="table">
      <style:table-properties style:width="10.3604in" fo:margin-left="0in" table:align="center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ableRow103" style:family="table-row">
      <style:table-row-properties style:min-row-height="0.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 fo:font-size="9pt" style:font-size-asian="9pt" style:font-size-complex="9pt"/>
    </style:style>
    <style:style style:name="TableRow132" style:family="table-row">
      <style:table-row-properties style:min-row-height="0.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61" style:family="table-row">
      <style:table-row-properties style:min-row-height="0.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0" style:family="table-row">
      <style:table-row-properties style:min-row-height="0.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9" style:family="table-row">
      <style:table-row-properties style:min-row-height="0.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-asian="標楷體" fo:color="#000000" fo:font-size="16pt" style:font-size-asian="16pt"/>
    </style:style>
    <style:style style:name="T2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font-size="16pt" style:font-size-asian="16pt"/>
    </style:style>
    <style:style style:name="T2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font-size="16pt" style:font-size-asian="16pt"/>
    </style:style>
    <style:style style:name="T2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fo:font-size="16pt" style:font-size-asian="16pt"/>
    </style:style>
    <style:style style:name="T2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6pt" style:font-size-asian="16pt"/>
    </style:style>
    <style:style style:name="P260" style:parent-style-name="內文" style:family="paragraph">
      <style:paragraph-properties style:line-height-at-least="0in"/>
      <style:text-properties style:font-name-asian="標楷體" fo:color="#000000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 fo:color="#000000" fo:font-size="16pt" style:font-size-asian="16pt"/>
    </style:style>
    <style:style style:name="T2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6pt" style:font-size-asian="16pt"/>
    </style:style>
    <style:style style:name="T2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fo:font-size="16pt" style:font-size-asian="16pt"/>
    </style:style>
    <style:style style:name="T2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6pt" style:font-size-asian="16pt"/>
    </style:style>
    <style:style style:name="T26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2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6pt" style:font-size-asian="16pt"/>
    </style:style>
    <style:style style:name="P273" style:parent-style-name="內文" style:family="paragraph">
      <style:paragraph-properties style:snap-to-layout-grid="false" fo:line-height="0.1666in"/>
      <style:text-properties style:font-name-asian="標楷體" fo:color="#000000" fo:font-size="14pt" style:font-size-asian="14pt" style:font-size-complex="14pt"/>
    </style:style>
    <style:style style:name="P274" style:parent-style-name="清單段落" style:list-style-name="LFO2" style:family="paragraph">
      <style:paragraph-properties style:snap-to-layout-grid="false" style:line-height-at-least="0in" fo:margin-left="0.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8" style:parent-style-name="清單段落" style:list-style-name="LFO2" style:family="paragraph">
      <style:paragraph-properties style:snap-to-layout-grid="false" style:line-height-at-least="0in" fo:margin-left="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2" style:parent-style-name="清單段落" style:list-style-name="LFO2" style:family="paragraph">
      <style:paragraph-properties style:snap-to-layout-grid="false" style:line-height-at-least="0in" fo:margin-left="0.5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6" style:parent-style-name="清單段落" style:list-style-name="LFO2" style:family="paragraph">
      <style:paragraph-properties style:snap-to-layout-grid="false" style:line-height-at-least="0in" fo:margin-left="0.5in">
        <style:tab-stops/>
      </style:paragraph-properties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05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06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07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08" style:parent-style-name="預設段落字型" style:family="text">
      <style:text-properties fo:font-weight="bold" style:font-weight-asian="bold" style:font-weight-complex="bold" fo:font-size="14pt" style:font-size-asian="14pt" style:font-size-complex="12pt" style:language-asian="zh" style:country-asian="HK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2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3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4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5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南投高商115學年度第1學期教科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□<text:s/>1年級</text:p>
            <text:p text:style-name="P11">□<text:s/>2年級</text:p>
            <text:p text:style-name="P12">□<text:s/>3年級</text:p>
            <text:p text:style-name="P13"/>
            <text:p text:style-name="P14"><text:span text:style-name="T15">不同年級</text:span><text:span text:style-name="T16"><text:line-break/></text:span><text:span text:style-name="T17">請另填一張。</text:span></text:p>
          </table:table-cell>
          <table:table-cell table:style-name="TableCell18">
            <text:p text:style-name="P19">職業類科</text:p>
          </table:table-cell>
          <table:table-cell table:style-name="TableCell20">
            <text:p text:style-name="P21">□商經科<text:s text:c="2"/>□國貿科<text:s text:c="2"/>□會計科</text:p>
            <text:p text:style-name="P22">□資處科<text:s/><text:s/>□電商科<text:s text:c="2"/>□應英科</text:p>
            <text:p text:style-name="P23"><text:span text:style-name="T24">□觀光科</text:span><text:span text:style-name="T25"><text:s text:c="2"/></text:span><text:span text:style-name="T26">□餐飲科</text:span><text:span text:style-name="T27"><text:s text:c="2"/></text:span><text:span text:style-name="T28">□</text:span><text:span text:style-name="T29">廣設科</text:span></text:p>
            <text:p text:style-name="P30"><text:span text:style-name="T31">□</text:span><text:span text:style-name="T32">選修課</text:span></text:p>
          </table:table-cell>
          <table:table-cell table:style-name="TableCell33">
            <text:p text:style-name="P34"><text:span text:style-name="T35"><draw:custom-shape svg:x="0.00833in" svg:y="0.29722in" svg:width="2.70417in" svg:height="0.625in" draw:z-index="251657216" draw:id="id0" draw:style-name="a0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6">課程科目名稱：</text:span></text:p>
          </table:table-cell>
          <table:table-cell table:style-name="TableCell37">
            <text:p text:style-name="P38"><text:span text:style-name="T39"><draw:custom-shape svg:x="-0.01042in" svg:y="0.27083in" svg:width="1.87917in" svg:height="0.625in" draw:z-index="251658240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0">推薦科別：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選用打勾</text:p>
          </table:table-cell>
          <table:table-cell table:style-name="TableCell60">
            <text:p text:style-name="P61">書　　　名</text:p>
          </table:table-cell>
          <table:table-cell table:style-name="TableCell62">
            <text:p text:style-name="P63">冊別</text:p>
          </table:table-cell>
          <table:table-cell table:style-name="TableCell64">
            <text:p text:style-name="P65">書　局</text:p>
          </table:table-cell>
          <table:table-cell table:style-name="TableCell66">
            <text:p text:style-name="P67">作　者</text:p>
          </table:table-cell>
          <table:table-cell table:style-name="TableCell68">
            <text:p text:style-name="P69">審定</text:p>
            <text:p text:style-name="P70"><text:span text:style-name="T71">字號</text:span></text:p>
          </table:table-cell>
          <table:table-cell table:style-name="TableCell72">
            <text:p text:style-name="P73">審定執</text:p>
            <text:p text:style-name="P74"><text:span text:style-name="T75">照期限</text:span></text:p>
          </table:table-cell>
          <table:table-cell table:style-name="TableCell76">
            <text:p text:style-name="P77">內容</text:p>
            <text:p text:style-name="P78">40%</text:p>
          </table:table-cell>
          <table:table-cell table:style-name="TableCell79">
            <text:p text:style-name="P80">印刷</text:p>
            <text:p text:style-name="P81">20%</text:p>
          </table:table-cell>
          <table:table-cell table:style-name="TableCell82">
            <text:p text:style-name="P83">正確率</text:p>
            <text:p text:style-name="P84">20%</text:p>
          </table:table-cell>
          <table:table-cell table:style-name="TableCell85">
            <text:p text:style-name="P86">字體</text:p>
            <text:p text:style-name="P87">20%</text:p>
          </table:table-cell>
          <table:table-cell table:style-name="TableCell88">
            <text:p text:style-name="P89">積分合計</text:p>
            <text:p text:style-name="P90">100%</text:p>
          </table:table-cell>
          <table:table-cell table:style-name="TableCell91">
            <text:p text:style-name="P92"><text:span text:style-name="T93">驗書</text:span><text:span text:style-name="T94"><text:line-break/></text:span><text:span text:style-name="T95">（可、否）</text:span></text:p>
          </table:table-cell>
          <table:table-cell table:style-name="TableCell96">
            <text:p text:style-name="P97"><text:span text:style-name="T98">備註</text:span><text:span text:style-name="T99"><text:line-break/></text:span><text:span text:style-name="T100">(</text:span><text:span text:style-name="T101">配套資料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推薦教師簽名：</text:span><text:span text:style-name="T250">　　　　　　</text:span><text:span text:style-name="T251">　</text:span><text:span text:style-name="T252">　　　　　　</text:span><text:span text:style-name="T253">　</text:span><text:span text:style-name="T254">　　　　　　</text:span><text:span text:style-name="T255">　</text:span><text:span text:style-name="T256">　　　　　　</text:span><text:span text:style-name="T257">　</text:span><text:span text:style-name="T258">　　　　　　</text:span><text:span text:style-name="T259">　</text:span></text:p>
      <text:p text:style-name="P260"/>
      <text:p text:style-name="P261"><text:span text:style-name="T262">　　　　　　　</text:span><text:span text:style-name="T263">　　　　　　</text:span><text:span text:style-name="T264">　</text:span><text:span text:style-name="T265">　　　　　　</text:span><text:span text:style-name="T266">　</text:span><text:span text:style-name="T267">　　　　　　</text:span><text:span text:style-name="T268">　</text:span><text:span text:style-name="T269">　　　　　　</text:span><text:span text:style-name="T270">　</text:span><text:span text:style-name="T271">　　　　　　</text:span><text:span text:style-name="T272">　</text:span></text:p>
      <text:p text:style-name="P273">備註：</text:p>
      <text:list text:style-name="LFO2" text:continue-numbering="true">
        <text:list-item>
          <text:p text:style-name="P274"><text:bookmark-start text:name="_Hlk227317258"/><text:span text:style-name="T275">本校</text:span><text:bookmark-end text:name="_Hlk227317258"/><text:span text:style-name="T276">115</text:span><text:span text:style-name="T277">學年度新增廣告設計科</text:span><text:span text:style-name="T278">，請</text:span><text:span text:style-name="T279">共同科目</text:span><text:span text:style-name="T280">之</text:span><text:span text:style-name="T281">課程</text:span><text:span text:style-name="T282">教師將</text:span><text:span text:style-name="T283">此群</text:span><text:span text:style-name="T284">科學生</text:span><text:span text:style-name="T285">之教科書</text:span><text:span text:style-name="T286">納入考量</text:span><text:span text:style-name="T287">。</text:span></text:p>
        </text:list-item>
        <text:list-item>
          <text:p text:style-name="P288"><text:span text:style-name="T289">依教科書選用辦法規定，部定必修科目應選用</text:span><text:span text:style-name="T290">審定版本</text:span><text:span text:style-name="T291">；連續性之教科書，於同一學年內，以不更換為原則。</text:span></text:p>
        </text:list-item>
        <text:list-item>
          <text:p text:style-name="P292"><text:span text:style-name="T293">每一本教科書</text:span><text:span text:style-name="T294">請務必推薦二本</text:span><text:span text:style-name="T295">以上，並予以評分；自編教材請於本表註明「自編教材」。</text:span></text:p>
        </text:list-item>
        <text:list-item>
          <text:p text:style-name="P296"><text:span text:style-name="T297">敬請</text:span><text:span text:style-name="T298">各科主任</text:span><text:span text:style-name="T299">、</text:span><text:span text:style-name="T300">科召</text:span><text:span text:style-name="T301">及</text:span><text:span text:style-name="T302">任課老師</text:span><text:span text:style-name="T303">於</text:span><text:span text:style-name="T304">5/15(</text:span><text:span text:style-name="T305">五</text:span><text:span text:style-name="T306">)</text:span><text:span text:style-name="T307">之前召開</text:span><text:span text:style-name="T308">選書評選會議</text:span><text:span text:style-name="T309">；</text:span><text:span text:style-name="T310">於</text:span><text:span text:style-name="T311">5/</text:span><text:span text:style-name="T312">20</text:span><text:span text:style-name="T313">(</text:span><text:span text:style-name="T314">三</text:span><text:span text:style-name="T315">)</text:span><text:span text:style-name="T316">下</text:span><text:span text:style-name="T317">午</text:span><text:span text:style-name="T318">17</text:span><text:span text:style-name="T319">:00</text:span><text:span text:style-name="T320">前</text:span><text:span text:style-name="T321">將此表</text:span><text:span text:style-name="T322">與</text:span><text:span text:style-name="T323">會議紀錄</text:span><text:span text:style-name="T324">一併</text:span><text:span text:style-name="T325">送回</text:span><text:span text:style-name="T326">設備組</text:span><text:span text:style-name="T327">彙整處理</text:span><text:span text:style-name="T328">，</text:span><text:span text:style-name="T329">謝謝您</text:span><text:span text:style-name="T3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6694in" fo:margin-bottom="0.5118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南投高商102學年度第1學期教科書推薦表</dc:title>
    <dc:subject/>
    <meta:initial-creator>PUREXP</meta:initial-creator>
    <dc:creator>yljhang</dc:creator>
    <meta:creation-date>2026-04-22T05:56:00Z</meta:creation-date>
    <dc:date>2026-04-22T05:56:00Z</dc:date>
    <meta:print-date>2019-10-16T0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