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200%"/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4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4pt" style:language-asian="zh" style:country-asian="HK"/>
    </style:style>
    <style:style style:name="P8" style:parent-style-name="內文" style:family="paragraph">
      <style:paragraph-properties fo:text-align="start" fo:line-height="200%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4pt" style:language-asian="zh" style:country-asian="HK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0.6291in"/>
    </style:style>
    <style:style style:name="TableColumn18" style:family="table-column">
      <style:table-column-properties style:column-width="2.6138in"/>
    </style:style>
    <style:style style:name="TableColumn19" style:family="table-column">
      <style:table-column-properties style:column-width="0.0062in"/>
    </style:style>
    <style:style style:name="TableColumn20" style:family="table-column">
      <style:table-column-properties style:column-width="0.377in"/>
    </style:style>
    <style:style style:name="TableColumn21" style:family="table-column">
      <style:table-column-properties style:column-width="0.377in"/>
    </style:style>
    <style:style style:name="TableColumn22" style:family="table-column">
      <style:table-column-properties style:column-width="0.1222in"/>
    </style:style>
    <style:style style:name="TableColumn23" style:family="table-column">
      <style:table-column-properties style:column-width="0.2555in"/>
    </style:style>
    <style:style style:name="TableColumn24" style:family="table-column">
      <style:table-column-properties style:column-width="0.3277in"/>
    </style:style>
    <style:style style:name="TableColumn25" style:family="table-column">
      <style:table-column-properties style:column-width="0.3291in"/>
    </style:style>
    <style:style style:name="TableColumn26" style:family="table-column">
      <style:table-column-properties style:column-width="1.7784in"/>
    </style:style>
    <style:style style:name="Table15" style:family="table">
      <style:table-properties style:width="7.1333in" fo:margin-left="0.082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fo:background-color="#B6DDE8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15%" fo:margin-left="0.6152in" fo:text-indent="-0.4916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15%" fo:margin-left="0.6131in" fo:text-indent="-0.491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115%" fo:margin-left="0.6118in" fo:text-indent="-0.491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fo:background-color="#B6DDE8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115%" fo:margin-left="0.6118in" fo:text-indent="-0.491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15%" fo:margin-left="0.6131in" fo:text-indent="-0.491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fo:background-color="#B6DDE8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115%" fo:margin-left="0.6131in" fo:text-indent="-0.491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15%" fo:margin-left="0.6131in" fo:text-indent="-0.491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2361in" fo:margin-left="0.0833in" fo:text-indent="-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fo:background-color="#CCC0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115%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fo:background-color="#CCC0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115%"/>
    </style:style>
    <style:style style:name="T2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inden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南投高級商業職業學校</text:span><text:span text:style-name="T3"><text:s text:c="4"/></text:span><text:span text:style-name="T4">學年</text:span><text:span text:style-name="T5">度第</text:span><text:span text:style-name="T6"><text:s text:c="4"/></text:span><text:span text:style-name="T7">學期</text:span></text:p>
      <text:p text:style-name="P8"><text:span text:style-name="T9">公開</text:span><text:span text:style-name="T10">授</text:span><text:span text:style-name="T11">課</text:span><text:span text:style-name="T12">觀課</text:span><text:span text:style-name="T13">紀錄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授課教師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4">
            <text:p text:style-name="P33">授課班級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內文"><text:span text:style-name="T35"><text:s text:c="8"/></text:span><text:span text:style-name="T36">科</text:span><text:span text:style-name="T37"><text:s text:c="8"/></text:span><text:span text:style-name="T38">年</text:span><text:span text:style-name="T39"><text:s text:c="6"/></text:span><text:span text:style-name="T40">班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授課科目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4">
            <text:p text:style-name="P47">單元名稱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觀課時間</text:p>
          </table:table-cell>
          <table:covered-table-cell/>
          <table:table-cell table:style-name="TableCell52">
            <text:p text:style-name="P53">日期:______年____月____日</text:p>
            <text:p text:style-name="P54">時間:___時____分至___時____分</text:p>
            <text:p text:style-name="P55">第_______節</text:p>
          </table:table-cell>
          <table:table-cell table:style-name="TableCell56" table:number-columns-spanned="4">
            <text:p text:style-name="P57">觀課教師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層面</text:p>
          </table:table-cell>
          <table:table-cell table:style-name="TableCell62" table:number-columns-spanned="3">
            <text:p text:style-name="P63">指標與檢核重點</text:p>
          </table:table-cell>
          <table:covered-table-cell/>
          <table:covered-table-cell/>
          <table:table-cell table:style-name="TableCell64">
            <text:p text:style-name="P65">極</text:p>
            <text:p text:style-name="P66">優良</text:p>
          </table:table-cell>
          <table:table-cell table:style-name="TableCell67">
            <text:p text:style-name="P68">優良</text:p>
          </table:table-cell>
          <table:table-cell table:style-name="TableCell69" table:number-columns-spanned="2">
            <text:p text:style-name="P70">普通</text:p>
          </table:table-cell>
          <table:covered-table-cell/>
          <table:table-cell table:style-name="TableCell71">
            <text:p text:style-name="P72">待改進</text:p>
          </table:table-cell>
          <table:table-cell table:style-name="TableCell73">
            <text:p text:style-name="P74">極待改進</text:p>
          </table:table-cell>
          <table:table-cell table:style-name="TableCell75">
            <text:p text:style-name="P76">觀課摘要敘述</text:p>
            <text:p text:style-name="內文"><text:span text:style-name="T77">(</text:span><text:span text:style-name="T78">含教師教學行為、學生學習表現、師生互動與學生同儕互動之情形</text:span><text:span text:style-name="T79">)</text:span></text:p>
          </table:table-cell>
        </table:table-row>
        <table:table-row table:style-name="TableRow80">
          <table:table-cell table:style-name="TableCell81" table:number-rows-spanned="10">
            <text:p text:style-name="P82"/>
            <text:p text:style-name="P83"/>
            <text:p text:style-name="P84"/>
            <text:p text:style-name="P85"/>
            <text:p text:style-name="P86">A</text:p>
            <text:p text:style-name="P87">課</text:p>
            <text:p text:style-name="P88">程</text:p>
            <text:p text:style-name="P89">設</text:p>
            <text:p text:style-name="P90">計</text:p>
            <text:p text:style-name="P91">與</text:p>
            <text:p text:style-name="P92">教</text:p>
            <text:p text:style-name="P93">學</text:p>
          </table:table-cell>
          <table:table-cell table:style-name="TableCell94" table:number-columns-spanned="10">
            <text:p text:style-name="P95"><text:span text:style-name="T96">A-2</text:span><text:span text:style-name="T97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3">
            <text:p text:style-name="P100"><text:span text:style-name="T101">A-2-1</text:span><text:span text:style-name="T102">有效連結學生的新舊知能或生活經驗，引發與維持學生學習動機。</text:span></text:p>
          </table:table-cell>
          <table:covered-table-cell/>
          <table:covered-table-cell/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><text:span text:style-name="T112">A-2-2<text:s/></text:span><text:span text:style-name="T113">清晰呈現教材內容，協助學生習得重要概念、原則或技能。</text:span></text:p>
          </table:table-cell>
          <table:covered-table-cell/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 table:number-columns-spanned="2">
            <text:p text:style-name="內文"/>
          </table:table-cell>
          <table:covered-table-cell/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><text:span text:style-name="T123">A-2-4<text:s/></text:span><text:span text:style-name="T124">完成每個學習活動後，適時歸納或總結學習重點。</text:span></text:p>
          </table:table-cell>
          <table:covered-table-cell/>
          <table:covered-table-cell/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 table:number-columns-spanned="2">
            <text:p text:style-name="內文"/>
          </table:table-cell>
          <table:covered-table-cell/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10">
            <text:p text:style-name="P133"><text:span text:style-name="T134">A-3</text:span><text:span text:style-name="T135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3">
            <text:p text:style-name="P138"><text:span text:style-name="T139">A-3-1<text:s/></text:span><text:span text:style-name="T140">運用適切的教學方法，引導學生思考、討論或實作。</text:span></text:p>
          </table:table-cell>
          <table:covered-table-cell/>
          <table:covered-table-cell/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3">
            <text:p text:style-name="P149"><text:span text:style-name="T150">A-3-2<text:s/></text:span><text:span text:style-name="T151">教學活動中融入學習策略的指導。</text:span></text:p>
          </table:table-cell>
          <table:covered-table-cell/>
          <table:covered-table-cell/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 table:number-columns-spanned="2">
            <text:p text:style-name="內文"/>
          </table:table-cell>
          <table:covered-table-cell/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10">
            <text:p text:style-name="P160"><text:span text:style-name="T161">A-4</text:span><text:span text:style-name="T162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3">
            <text:p text:style-name="P165"><text:span text:style-name="T166">A-4-1<text:s/></text:span><text:span text:style-name="T167">運用多元評量方式，評估學生學習成效。</text:span></text:p>
          </table:table-cell>
          <table:covered-table-cell/>
          <table:covered-table-cell/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 table:number-columns-spanned="2">
            <text:p text:style-name="內文"/>
          </table:table-cell>
          <table:covered-table-cell/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3">
            <text:p text:style-name="P176"><text:span text:style-name="T177">A-4-2<text:s/></text:span><text:span text:style-name="T178">分析評量結果，適時提供學生適切的學習回饋。</text:span></text:p>
          </table:table-cell>
          <table:covered-table-cell/>
          <table:covered-table-cell/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 table:number-columns-spanned="2">
            <text:p text:style-name="內文"/>
          </table:table-cell>
          <table:covered-table-cell/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</table:table-row>
        <table:table-row table:style-name="TableRow185">
          <table:table-cell table:style-name="TableCell186" table:number-rows-spanned="4">
            <text:p text:style-name="P187"><text:span text:style-name="T188">B</text:span></text:p>
            <text:p text:style-name="P189"><text:span text:style-name="T190">班</text:span></text:p>
            <text:p text:style-name="P191"><text:span text:style-name="T192">級</text:span></text:p>
            <text:p text:style-name="P193"><text:span text:style-name="T194">經</text:span></text:p>
            <text:p text:style-name="P195"><text:span text:style-name="T196">營</text:span></text:p>
            <text:p text:style-name="P197"><text:span text:style-name="T198">與</text:span></text:p>
            <text:p text:style-name="P199"><text:span text:style-name="T200">輔</text:span></text:p>
            <text:p text:style-name="P201"><text:span text:style-name="T202">導</text:span></text:p>
          </table:table-cell>
          <table:table-cell table:style-name="TableCell203" table:number-columns-spanned="10">
            <text:p text:style-name="P204"><text:span text:style-name="T205">B-1</text:span><text:span text:style-name="T206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3">
            <text:p text:style-name="內文"><text:span text:style-name="T209">B-1-1<text:s/></text:span><text:span text:style-name="T210">建立有助於學生學習的課堂規範。</text:span></text:p>
            <text:p text:style-name="內文"/>
          </table:table-cell>
          <table:covered-table-cell/>
          <table:covered-table-cell/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 table:number-columns-spanned="2">
            <text:p text:style-name="內文"/>
          </table:table-cell>
          <table:covered-table-cell/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10">
            <text:p text:style-name="P219"><text:span text:style-name="T220">B-2</text:span><text:span text:style-name="T221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3">
            <text:p text:style-name="內文"><text:span text:style-name="T224">B-2-1<text:s/></text:span><text:span text:style-name="T225">安排適切的教學環境與設施，促進師生互動與學生學習。</text:span></text:p>
          </table:table-cell>
          <table:covered-table-cell/>
          <table:covered-table-cell/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</table:table-row>
      </table:table>
      <text:p text:style-name="內文"/>
      <text:p text:style-name="P232">觀課教師簽名：__________ <text:s text:c="26"/>授課教師簽名: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k</meta:initial-creator>
    <dc:creator>USER2</dc:creator>
    <meta:creation-date>2026-04-17T01:23:00Z</meta:creation-date>
    <dc:date>2026-04-17T01:25:00Z</dc: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