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200%"/>
      <style:text-properties style:font-name="Times New Roman" style:font-name-asian="標楷體" fo:font-size="18pt" style:font-size-asian="18pt" style:font-size-complex="14pt"/>
    </style:style>
    <style:style style:name="P2" style:parent-style-name="內文" style:family="paragraph">
      <style:paragraph-properties fo:text-align="start" fo:line-height="200%"/>
      <style:text-properties style:font-name="Times New Roman" style:font-name-asian="標楷體" fo:font-size="18pt" style:font-size-asian="18pt" style:font-size-complex="14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2.3159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3.0694in"/>
    </style:style>
    <style:style style:name="Table3" style:family="table">
      <style:table-properties style:width="7.0562in" style:rel-width="101.02%" fo:margin-left="0.0125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3319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清單段落" style:family="paragraph">
      <style:paragraph-properties fo:line-height="0.2222in" fo:margin-left="0in" fo:text-indent="0.1666in">
        <style:tab-stops>
          <style:tab-stop style:type="left" style:position="0.1215in"/>
        </style:tab-stops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4548in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1.1701in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1.268in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1.4708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1.5854in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1.5687in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南投高級商業職業學校<text:s text:c="4"/>學年度第<text:s text:c="4"/>學期</text:p>
      <text:p text:style-name="P2">共同備課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授課教師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授課班級</text:p>
          </table:table-cell>
          <table:table-cell table:style-name="TableCell16">
            <text:p text:style-name="P17"><text:s text:c="12"/>科<text:s text:c="8"/>年<text:s text:c="6"/>班</text:p>
          </table:table-cell>
        </table:table-row>
        <table:table-row table:style-name="TableRow18">
          <table:table-cell table:style-name="TableCell19">
            <text:p text:style-name="P20">授課科目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元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同備課時間</text:p>
          </table:table-cell>
          <table:table-cell table:style-name="TableCell30" table:number-columns-spanned="2">
            <text:p text:style-name="P31">日期:______年____月____日</text:p>
            <text:p text:style-name="P32">時間:___時____分至___時____分第­­­_____­­__節</text:p>
          </table:table-cell>
          <table:covered-table-cell/>
          <table:table-cell table:style-name="TableCell33">
            <text:p text:style-name="P34">共同備課</text:p>
            <text:p text:style-name="P35">(觀課)教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教材來源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一、教材內容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二、教學目標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三、學生經驗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四、教學活動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五、學生學習成效評估方式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授課教師簽名：</text:span><text:span text:style-name="T59"><text:s text:c="25"/></text:span><text:span text:style-name="T60">共同備課</text:span><text:span text:style-name="T61">(</text:span><text:span text:style-name="T62">觀課</text:span><text:span text:style-name="T63">)</text:span><text:span text:style-name="T64">教師簽名</text:span><text:span text:style-name="T6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2</dc:creator>
    <meta:creation-date>2026-04-17T01:13:00Z</meta:creation-date>
    <dc:date>2026-04-17T01:25:00Z</dc:date>
    <meta:print-date>2026-04-17T01:08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40" meta:character-count="272" meta:row-count="1" meta:non-whitespace-character-count="233"/>
  </office:meta>
</office:document-meta>
</file>