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DFKaiShu-Md-HK-BF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TimesNewRomanPSMT" style:letter-kerning="false" fo:font-size="15pt" style:font-size-asian="15pt" style:font-size-complex="15pt"/>
    </style:style>
    <style:style style:name="P5" style:parent-style-name="內文" style:family="paragraph">
      <style:paragraph-properties fo:line-height="150%" fo:text-indent="0.4166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line-height="0.3194in" fo:text-indent="0.4166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line-height="0.5277in" fo:margin-left="3.248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5277in" fo:margin-right="0.1666in" fo:text-indent="2.916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5277in" fo:margin-left="-0.2951in" fo:text-indent="3.5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5277in" fo:text-indent="3.111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5277in"/>
      <style:text-properties style:font-name="標楷體" style:font-name-asian="標楷體" fo:font-size="15pt" style:font-size-asian="15pt" style:font-size-complex="15pt"/>
    </style:style>
    <style:style style:name="P100" style:parent-style-name="內文" style:family="paragraph">
      <style:paragraph-properties fo:text-align="start" fo:line-height="0.52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南投高級商業職業學校<text:s text:c="5"/>學年度第<text:s text:c="4"/>學期<text:s/></text:p>
      <text:p text:style-name="P2">學生學習扶助方案課程-家長同意書</text:p>
      <text:p text:style-name="內文"><text:span text:style-name="T3">親愛的家長您好</text:span><text:span text:style-name="T4">:</text:span></text:p>
      <text:p text:style-name="P5"><text:span text:style-name="T6">本校為</text:span><text:span text:style-name="T7">提升</text:span><text:span text:style-name="T8">學生</text:span><text:span text:style-name="T9">學習成效、增加學習興趣</text:span><text:span text:style-name="T10">，特規劃</text:span><text:span text:style-name="T11">學習扶助課程，</text:span><text:span text:style-name="T12">經任課教師評估</text:span><text:span text:style-name="T13"><text:s text:c="2"/></text:span><text:span text:style-name="T14">貴子</text:span><text:span text:style-name="T15">弟</text:span><text:span text:style-name="T16">上學期成績</text:span><text:span text:style-name="T17">(會考成績)</text:span><text:span text:style-name="T18">後，建議</text:span><text:span text:style-name="T19">貴子弟</text:span><text:span text:style-name="T20">參加</text:span><text:span text:style-name="T21">___________</text:span><text:span text:style-name="T22">科目</text:span><text:span text:style-name="T23">學習</text:span><text:span text:style-name="T24">扶助課程</text:span><text:span text:style-name="T25">，</text:span><text:span text:style-name="T26">上課時間：</text:span><text:span text:style-name="T27"><text:s text:c="3"/></text:span><text:span text:style-name="T28"><text:s/>至</text:span><text:span text:style-name="T29"><text:s/></text:span><text:span text:style-name="T30"><text:s/></text:span><text:span text:style-name="T31"><text:s text:c="2"/></text:span><text:span text:style-name="T32">，由OO教師授課。</text:span><text:span text:style-name="T33">請督促</text:span><text:span text:style-name="T34">貴子弟</text:span><text:span text:style-name="T35">注意課後返家</text:span><text:span text:style-name="T36">安全事宜，感謝家長配合。</text:span></text:p>
      <text:p text:style-name="P37">本方案課程重點精神為:</text:p>
      <text:p text:style-name="P38">1、本項課程費用由教育部國民及學前教育署補助，學生參加完全免費。<text:s text:c="3"/>2、小班制教學，本方案規定以每班6-12人為限。</text:p>
      <text:p text:style-name="P39">3、授課內容為增進學生基礎能力，非以課程進度為主。</text:p>
      <text:p text:style-name="P40">4、完全尊重學生上課自主意願。</text:p>
      <text:p text:style-name="P41">5、提昇學生學習動機為主軸，增加學習興趣為重點。</text:p>
      <text:p text:style-name="P42"/>
      <text:p text:style-name="P43"/>
      <text:p text:style-name="P44"><text:span text:style-name="T45">----------------------------------- <text:s/></text:span><text:span text:style-name="T46"></text:span><text:span text:style-name="T47"><text:s text:c="2"/>---------- <text:s/></text:span><text:span text:style-name="T48"></text:span><text:span text:style-name="T49"><text:s text:c="2"/>-----------------------------------</text:span></text:p>
      <text:p text:style-name="P50">回<text:s text:c="5"/>條</text:p>
      <text:p text:style-name="內文"><text:span text:style-name="T51">茲</text:span><text:span text:style-name="T52"><text:s/></text:span><text:span text:style-name="T53">□同意</text:span><text:span text:style-name="T54"><text:s/></text:span><text:span text:style-name="T55">□不同意</text:span><text:span text:style-name="T56"><text:s text:c="2"/></text:span><text:span text:style-name="T57"><text:s text:c="12"/></text:span><text:span text:style-name="T58">班</text:span><text:span text:style-name="T59"><text:s text:c="3"/></text:span><text:span text:style-name="T60">姓名：</text:span><text:span text:style-name="T61"><text:s text:c="15"/></text:span><text:span text:style-name="T62"><text:s/></text:span></text:p>
      <text:p text:style-name="內文"><text:span text:style-name="T63">參加</text:span><text:span text:style-name="T64"><text:s/></text:span><text:span text:style-name="T65"><text:s text:c="3"/></text:span><text:span text:style-name="T66"><text:s text:c="4"/></text:span><text:span text:style-name="T67"><text:s text:c="2"/></text:span><text:span text:style-name="T68"><text:s/></text:span><text:span text:style-name="T69">老</text:span><text:span text:style-name="T70">師</text:span><text:span text:style-name="T71"><text:s/></text:span><text:span text:style-name="T72"><text:s text:c="2"/></text:span><text:span text:style-name="T73"><text:s text:c="4"/></text:span><text:span text:style-name="T74"><text:s text:c="2"/></text:span><text:span text:style-name="T75">學習扶助課程</text:span><text:span text:style-name="T76">，並知悉相關事宜。</text:span></text:p>
      <text:p text:style-name="內文"><text:span text:style-name="T77">上課</text:span><text:span text:style-name="T78">日期</text:span><text:span text:style-name="T79">時間：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</text:span><text:span text:style-name="T86">(16:00-17:00)</text:span></text:p>
      <text:p text:style-name="P87"><text:span text:style-name="T88">家長簽章：</text:span><text:span text:style-name="T89"><text:s text:c="5"/></text:span><text:span text:style-name="T90"><text:s text:c="10"/></text:span></text:p>
      <text:p text:style-name="P91"><text:span text:style-name="T92">家長聯絡電話</text:span><text:span text:style-name="T93">：</text:span><text:span text:style-name="T94">　　　　　　　　</text:span></text:p>
      <text:p text:style-name="P95">導師簽章：_________________</text:p>
      <text:p text:style-name="P96"><text:span text:style-name="T97"><text:s text:c="5"/></text:span><text:span text:style-name="T98"><text:s text:c="3"/>年 <text:s text:c="8"/>月 <text:s text:c="7"/>日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3541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孟穠</meta:initial-creator>
    <dc:creator>USER2</dc:creator>
    <meta:creation-date>2026-04-17T01:43:00Z</meta:creation-date>
    <dc:date>2026-04-17T01:43:00Z</dc:date>
    <meta:print-date>2016-10-14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