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line-height-at-least="0in"/>
      <style:text-properties fo:font-weight="bold" style:font-weight-asian="bold" style:font-size-complex="12pt"/>
    </style:style>
    <style:style style:name="P11" style:parent-style-name="內文" style:family="paragraph">
      <style:paragraph-properties style:line-height-at-least="0in" fo:margin-left="0.5909in" fo:text-indent="-0.3923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style:font-name="新細明體" fo:font-weight="bold" style:font-weight-asian="bold" style:font-size-complex="12pt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fo:font-weight="bold" style:font-weight-asian="bold" style:font-size-complex="12pt"/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fo:font-weight="bold" style:font-weight-asian="bold" style:font-size-complex="12pt"/>
    </style:style>
    <style:style style:name="T23" style:parent-style-name="預設段落字型" style:family="text">
      <style:text-properties fo:font-weight="bold" style:font-weight-asian="bold" style:font-size-complex="12pt"/>
    </style:style>
    <style:style style:name="T24" style:parent-style-name="預設段落字型" style:family="text">
      <style:text-properties fo:font-weight="bold" style:font-weight-asian="bold" style:font-size-complex="12pt"/>
    </style:style>
    <style:style style:name="T25" style:parent-style-name="預設段落字型" style:family="text">
      <style:text-properties fo:font-weight="bold" style:font-weight-asian="bold" style:font-size-complex="12pt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27" style:parent-style-name="預設段落字型" style:family="text">
      <style:text-properties fo:font-weight="bold" style:font-weight-asian="bold" style:font-size-complex="12pt"/>
    </style:style>
    <style:style style:name="P28" style:parent-style-name="內文" style:family="paragraph">
      <style:paragraph-properties style:line-height-at-least="0in" fo:margin-left="0.5909in" fo:text-indent="-0.3923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31" style:parent-style-name="預設段落字型" style:family="text">
      <style:text-properties fo:font-weight="bold" style:font-weight-asian="bold" style:font-size-complex="12pt"/>
    </style:style>
    <style:style style:name="T32" style:parent-style-name="預設段落字型" style:family="text">
      <style:text-properties fo:font-weight="bold" style:font-weight-asian="bold" style:font-size-complex="12pt"/>
    </style:style>
    <style:style style:name="T33" style:parent-style-name="預設段落字型" style:family="text">
      <style:text-properties fo:font-weight="bold" style:font-weight-asian="bold" style:font-size-complex="12pt"/>
    </style:style>
    <style:style style:name="T34" style:parent-style-name="預設段落字型" style:family="text">
      <style:text-properties fo:font-weight="bold" style:font-weight-asian="bold" style:font-size-complex="12pt"/>
    </style:style>
    <style:style style:name="T35" style:parent-style-name="預設段落字型" style:family="text">
      <style:text-properties fo:font-weight="bold" style:font-weight-asian="bold" style:font-size-complex="12pt"/>
    </style:style>
    <style:style style:name="T36" style:parent-style-name="預設段落字型" style:family="text">
      <style:text-properties fo:font-weight="bold" style:font-weight-asian="bold" style:font-size-complex="12pt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T48" style:parent-style-name="預設段落字型" style:family="text">
      <style:text-properties fo:font-weight="bold" style:font-weight-asian="bold" style:font-size-complex="12pt"/>
    </style:style>
    <style:style style:name="T49" style:parent-style-name="預設段落字型" style:family="text">
      <style:text-properties fo:font-weight="bold" style:font-weight-asian="bold" style:font-size-complex="12pt"/>
    </style:style>
    <style:style style:name="T50" style:parent-style-name="預設段落字型" style:family="text">
      <style:text-properties fo:font-weight="bold" style:font-weight-asian="bold" style:font-size-complex="12pt"/>
    </style:style>
    <style:style style:name="P51" style:parent-style-name="內文" style:family="paragraph">
      <style:paragraph-properties style:line-height-at-least="0in" fo:margin-left="0.5909in" fo:text-indent="-0.3923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size-complex="12pt"/>
    </style:style>
    <style:style style:name="T53" style:parent-style-name="預設段落字型" style:family="text">
      <style:text-properties fo:font-weight="bold" style:font-weight-asian="bold" style:font-size-complex="12pt"/>
    </style:style>
    <style:style style:name="T54" style:parent-style-name="預設段落字型" style:family="text">
      <style:text-properties fo:font-weight="bold" style:font-weight-asian="bold" style:font-size-complex="12pt"/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name="T57" style:parent-style-name="預設段落字型" style:family="text">
      <style:text-properties fo:font-weight="bold" style:font-weight-asian="bold" style:font-size-complex="12pt"/>
    </style:style>
    <style:style style:name="P58" style:parent-style-name="內文" style:family="paragraph">
      <style:paragraph-properties style:line-height-at-least="0in"/>
      <style:text-properties fo:font-weight="bold" style:font-weight-asian="bold" style:font-size-complex="12pt"/>
    </style:style>
    <style:style style:name="P59" style:parent-style-name="內文" style:family="paragraph">
      <style:paragraph-properties style:line-height-at-least="0in" fo:margin-left="0.5909in" fo:text-indent="-0.3923in">
        <style:tab-stops/>
      </style:paragraph-properties>
      <style:text-properties fo:font-weight="bold" style:font-weight-asian="bold" style:font-size-complex="12pt"/>
    </style:style>
    <style:style style:name="P60" style:parent-style-name="內文" style:family="paragraph">
      <style:paragraph-properties style:line-height-at-least="0in" fo:margin-left="0.5909in" fo:text-indent="-0.3923in">
        <style:tab-stops/>
      </style:paragraph-properties>
      <style:text-properties fo:font-weight="bold" style:font-weight-asian="bold" style:font-size-complex="12pt"/>
    </style:style>
    <style:style style:name="P61" style:parent-style-name="內文" style:family="paragraph">
      <style:paragraph-properties style:line-height-at-least="0in" fo:margin-left="0.5909in" fo:text-indent="-0.3923in">
        <style:tab-stops/>
      </style:paragraph-properties>
      <style:text-properties fo:font-weight="bold" style:font-weight-asian="bold" style:font-size-complex="12pt"/>
    </style:style>
    <style:style style:name="P62" style:parent-style-name="內文" style:family="paragraph">
      <style:paragraph-properties style:line-height-at-least="0in" fo:margin-left="0.5909in" fo:text-indent="-0.3923in">
        <style:tab-stops/>
      </style:paragraph-properties>
      <style:text-properties fo:font-weight="bold" style:font-weight-asian="bold" style:font-size-complex="12pt"/>
    </style:style>
    <style:style style:name="TableColumn64" style:family="table-column">
      <style:table-column-properties style:column-width="1.2562in"/>
    </style:style>
    <style:style style:name="TableColumn65" style:family="table-column">
      <style:table-column-properties style:column-width="1.0833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1.2798in"/>
    </style:style>
    <style:style style:name="TableColumn68" style:family="table-column">
      <style:table-column-properties style:column-width="1.4763in"/>
    </style:style>
    <style:style style:name="TableColumn69" style:family="table-column">
      <style:table-column-properties style:column-width="1.575in"/>
    </style:style>
    <style:style style:name="Table63" style:family="table">
      <style:table-properties style:width="7.3597in" fo:margin-left="0in" table:align="left"/>
    </style:style>
    <style:style style:name="TableRow70" style:family="table-row">
      <style:table-row-properties style:min-row-height="0.356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row-height="4.995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新細明體" fo:font-weight="bold" style:font-weight-asian="bold" style:font-size-complex="12pt"/>
    </style:style>
    <style:style style:name="P98" style:parent-style-name="內文" style:family="paragraph">
      <style:text-properties style:font-name="新細明體" fo:font-weight="bold" style:font-weight-asian="bold" style:font-size-complex="12pt"/>
    </style:style>
    <style:style style:name="P99" style:parent-style-name="內文" style:family="paragraph">
      <style:text-properties style:font-name="新細明體" fo:font-weight="bold" style:font-weight-asian="bold" style:font-size-complex="12pt"/>
    </style:style>
    <style:style style:name="P100" style:parent-style-name="內文" style:family="paragraph">
      <style:text-properties style:font-name="新細明體" fo:font-weight="bold" style:font-weight-asian="bold" style:font-size-complex="12pt"/>
    </style:style>
    <style:style style:name="P101" style:parent-style-name="內文" style:family="paragraph">
      <style:text-properties style:font-name="新細明體" fo:font-weight="bold" style:font-weight-asian="bold" style:font-size-complex="12pt"/>
    </style:style>
    <style:style style:name="P102" style:parent-style-name="內文" style:family="paragraph">
      <style:text-properties style:font-name="新細明體" fo:font-weight="bold" style:font-weight-asian="bold" style:font-size-complex="12pt"/>
    </style:style>
    <style:style style:name="P103" style:parent-style-name="內文" style:family="paragraph">
      <style:text-properties style:font-name="新細明體" fo:font-weight="bold" style:font-weight-asian="bold" style:font-size-complex="12pt"/>
    </style:style>
    <style:style style:name="P104" style:parent-style-name="內文" style:family="paragraph">
      <style:text-properties style:font-name="新細明體" fo:font-weight="bold" style:font-weight-asian="bold" style:font-size-complex="12pt"/>
    </style:style>
    <style:style style:name="P105" style:parent-style-name="內文" style:family="paragraph">
      <style:paragraph-properties fo:margin-left="0.2201in" fo:text-indent="-0.2201in">
        <style:tab-stops/>
      </style:paragraph-properties>
      <style:text-properties style:font-name="新細明體" fo:font-weight="bold" style:font-weight-asian="bold" style:font-size-complex="12pt"/>
    </style:style>
    <style:style style:name="P106" style:parent-style-name="內文" style:family="paragraph">
      <style:paragraph-properties fo:margin-left="0.1215in" fo:text-indent="-0.1215in">
        <style:tab-stops/>
      </style:paragraph-properties>
      <style:text-properties style:font-name="新細明體" fo:font-weight="bold" style:font-weight-asian="bold" style:font-size-complex="12pt"/>
    </style:style>
    <style:style style:name="P107" style:parent-style-name="內文" style:family="paragraph">
      <style:text-properties style:font-name="新細明體" fo:font-weight="bold" style:font-weight-asian="bold" style:font-size-complex="12pt"/>
    </style:style>
    <style:style style:name="P108" style:parent-style-name="內文" style:family="paragraph">
      <style:text-properties style:font-name="新細明體" fo:font-weight="bold" style:font-weight-asian="bold" style:font-size-complex="12pt"/>
    </style:style>
    <style:style style:name="P109" style:parent-style-name="內文" style:family="paragraph">
      <style:text-properties style:font-name="新細明體" fo:font-weight="bold" style:font-weight-asian="bold" style:font-size-complex="12pt"/>
    </style:style>
    <style:style style:name="P110" style:parent-style-name="內文" style:family="paragraph">
      <style:paragraph-properties fo:margin-left="0.2201in" fo:text-indent="-0.2201in">
        <style:tab-stops/>
      </style:paragraph-properties>
      <style:text-properties style:font-name="新細明體" fo:font-weight="bold" style:font-weight-asian="bold" style:font-size-complex="12pt"/>
    </style:style>
    <style:style style:name="P111" style:parent-style-name="內文" style:family="paragraph">
      <style:paragraph-properties fo:line-height="0.2777in" fo:margin-left="0.2201in" fo:text-indent="-0.2201in">
        <style:tab-stops/>
      </style:paragraph-properties>
    </style:style>
    <style:style style:name="T11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row-height="0.425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425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line-height-at-least="0in" fo:margin-left="0.1958in" fo:text-indent="-0.195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span text:style-name="T2">國立南投高商學生午休公勤(</text:span><text:span text:style-name="T3">差</text:span><text:span text:style-name="T4">)申請單</text:span><text:span text:style-name="T5">　</text:span><text:span text:style-name="T6">週次：</text:span><text:span text:style-name="T7">　</text:span><text:span text:style-name="T8">編號：</text:span><text:span text:style-name="T9">　</text:span></text:p>
      <text:p text:style-name="P10">◎申請流程與填寫說明</text:p>
      <text:p text:style-name="P11"><text:span text:style-name="T12">一、請需要申請公勤（</text:span><text:span text:style-name="T13">差</text:span><text:span text:style-name="T14">）同學於「當天中午</text:span><text:span text:style-name="T15">12:00</text:span><text:span text:style-name="T16">」前，</text:span><text:span text:style-name="T17">字體工整</text:span><text:span text:style-name="T18">填寫下列申請表內容，並請</text:span><text:span text:style-name="T19">申請教師</text:span><text:span text:style-name="T20">及</text:span><text:span text:style-name="T21">導師</text:span><text:span text:style-name="T22">核章後，到學務處找</text:span><text:span text:style-name="T23">輔導</text:span><text:span text:style-name="T24">教</text:span><text:span text:style-name="T25">官</text:span><text:span text:style-name="T26">核章</text:span><text:span text:style-name="T27">登錄。</text:span></text:p>
      <text:p text:style-name="P28"><text:span text:style-name="T29">二、</text:span><text:span text:style-name="T30">「</text:span><text:span text:style-name="T31">午休</text:span><text:span text:style-name="T32">12:35</text:span><text:span text:style-name="T33">鐘響</text:span><text:span text:style-name="T34">」</text:span><text:span text:style-name="T35">前，請下表</text:span><text:span text:style-name="T36">申請</text:span><text:span text:style-name="T37">同學</text:span><text:span text:style-name="T38">持此單</text:span><text:span text:style-name="T39">到達申請活動地點</text:span><text:span text:style-name="T40">，並</text:span><text:span text:style-name="T41">供</text:span><text:span text:style-name="T42">午休</text:span><text:span text:style-name="T43">巡查</text:span><text:span text:style-name="T44">值勤</text:span><text:span text:style-name="T45">教官檢核</text:span><text:span text:style-name="T46">。</text:span><text:span text:style-name="T47">各項午休活動必須在</text:span><text:span text:style-name="T48">13:00</text:span><text:span text:style-name="T49">鐘響後</text:span><text:span text:style-name="T50">，才能離開活動場地。</text:span></text:p>
      <text:p text:style-name="P51"><text:span text:style-name="T52">三、完成上述流程後，最遲於</text:span><text:span text:style-name="T53">當天放學前</text:span><text:span text:style-name="T54">（</text:span><text:span text:style-name="T55">活動超過一日，也請先交回此單）</text:span><text:span text:style-name="T56">將此單</text:span><text:span text:style-name="T57">送至生輔組核銷記錄。</text:span></text:p>
      <text:p text:style-name="P58">◎補充說明：未依下列相關規定完成手續，將以「不按規定作息」警告乙次處分。</text:p>
      <text:p text:style-name="P59">一、未於「當天中午12:00」前提出申請並完成登錄。</text:p>
      <text:p text:style-name="P60">二、午休活動進行中，經值勤教官巡查發現未帶申請單。</text:p>
      <text:p text:style-name="P61">三、經查核發現，未待在申請的活動地點進行活動。</text:p>
      <text:p text:style-name="P62">四、活動結束後，未於當天放學前將此申請單送至學務處核銷記錄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活動日期</text:p>
          </table:table-cell>
          <table:table-cell table:style-name="TableCell73">
            <text:p text:style-name="P74">班級</text:p>
          </table:table-cell>
          <table:table-cell table:style-name="TableCell75">
            <text:p text:style-name="P76">座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事由</text:p>
          </table:table-cell>
          <table:table-cell table:style-name="TableCell81">
            <text:p text:style-name="P82">活動地點</text:p>
          </table:table-cell>
        </table:table-row>
        <table:table-row table:style-name="TableRow83">
          <table:table-cell table:style-name="TableCell84">
            <text:p text:style-name="P85">月　日</text:p>
            <text:p text:style-name="P86">│</text:p>
            <text:p text:style-name="P87">月　日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A.一樓教師室外□B.學務處</text:p>
            <text:p text:style-name="P98">□C.二樓教師室外</text:p>
            <text:p text:style-name="P99">□D.教務處</text:p>
            <text:p text:style-name="P100">□E.音樂教室</text:p>
            <text:p text:style-name="P101">□F.輔導室</text:p>
            <text:p text:style-name="P102">□G.護理教室</text:p>
            <text:p text:style-name="P103">□H.明遠403教室</text:p>
            <text:p text:style-name="P104">□I.展能教室</text:p>
            <text:p text:style-name="P105">□J.韻律教室</text:p>
            <text:p text:style-name="P106">□K.道慈地下室自主學習區</text:p>
            <text:p text:style-name="P107">□L.實習處</text:p>
            <text:p text:style-name="P108">□M.圖書館</text:p>
            <text:p text:style-name="P109">□N.總務處</text:p>
            <text:p text:style-name="P110">□O.其他請填地點）</text:p>
            <text:p text:style-name="P111"><text:span text:style-name="T112">　　　　</text:span><text:span text:style-name="T113">　　　</text:span></text:p>
          </table:table-cell>
        </table:table-row>
        <table:table-row table:style-name="TableRow114">
          <table:table-cell table:style-name="TableCell115">
            <text:p text:style-name="P116">共　日</text:p>
          </table:table-cell>
          <table:table-cell table:style-name="TableCell117" table:number-columns-spanned="5">
            <text:p text:style-name="P118">含申請學生共　員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內文"><text:span text:style-name="T121">申請學生</text:span><text:span text:style-name="T122">班級：　　　　座號：　　　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><text:span text:style-name="T125">◎</text:span><text:span text:style-name="T126">申請教師</text:span><text:span text:style-name="T127">簽名：</text:span><text:span text:style-name="T128">　</text:span><text:span text:style-name="T129">　</text:span><text:span text:style-name="T130">　　</text:span><text:span text:style-name="T131">導師核章</text:span><text:span text:style-name="T132">：</text:span><text:span text:style-name="T133">　　</text:span><text:span text:style-name="T134">　　</text:span><text:span text:style-name="T135">輔導教官</text:span><text:span text:style-name="T136">核章</text:span><text:span text:style-name="T137">：</text:span><text:span text:style-name="T138">　　　　　　</text:span></text:p>
      <text:p text:style-name="P139"><text:span text:style-name="T140">※請</text:span><text:span text:style-name="T141">申請教師</text:span><text:span text:style-name="T142">務必確認</text:span><text:span text:style-name="T143">上</text:span><text:span text:style-name="T144">列人員</text:span><text:span text:style-name="T145">，午休時段</text:span><text:span text:style-name="T146">均</text:span><text:span text:style-name="T147">確實</text:span><text:span text:style-name="T148">全程</text:span><text:span text:style-name="T149">於</text:span><text:span text:style-name="T150">活動地點</text:span><text:span text:style-name="T151">參加活動，感謝您協助！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7</dc:creator>
    <meta:creation-date>2021-09-17T07:52:00Z</meta:creation-date>
    <dc:date>2021-09-17T07:52:00Z</dc:date>
    <meta:print-date>2021-08-31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