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68in"/>
    </style:style>
    <style:style style:name="TableColumn3" style:family="table-column">
      <style:table-column-properties style:column-width="1.2236in"/>
    </style:style>
    <style:style style:name="TableColumn4" style:family="table-column">
      <style:table-column-properties style:column-width="0.3111in"/>
    </style:style>
    <style:style style:name="TableColumn5" style:family="table-column">
      <style:table-column-properties style:column-width="0.3069in"/>
    </style:style>
    <style:style style:name="TableColumn6" style:family="table-column">
      <style:table-column-properties style:column-width="0.1826in"/>
    </style:style>
    <style:style style:name="TableColumn7" style:family="table-column">
      <style:table-column-properties style:column-width="1.0437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0.9798in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1.2243in"/>
    </style:style>
    <style:style style:name="Table1" style:family="table" style:master-page-name="MP0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7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614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860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670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162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83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784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南投高商家長學生家訪會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4">
            <text:p text:style-name="P21">記錄事由(請勾選):<text:s/>□家長溝通 <text:s text:c="6"/>□學生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</text:p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班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家長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關係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會談主持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會談</text:p>
            <text:p text:style-name="P47">時間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會談</text:p>
            <text:p text:style-name="P52">地點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家長簽名</text:p>
          </table:table-cell>
          <table:covered-table-cell/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會談原因</text:p>
          </table:table-cell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會</text:p>
            <text:p text:style-name="P68">談</text:p>
            <text:p text:style-name="P69">內</text:p>
            <text:p text:style-name="P70">容</text:p>
            <text:p text:style-name="P71">記</text:p>
            <text:p text:style-name="P72">要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家長意見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處理</text:p>
            <text:p text:style-name="P83">情形</text:p>
          </table:table-cell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</text:p>
            <text:p text:style-name="P89">辦</text:p>
            <text:p text:style-name="P90">人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生輔組長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>學</text:p>
            <text:p text:style-name="P99">務</text:p>
            <text:p text:style-name="P100">主</text:p>
            <text:p text:style-name="P101">任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校</text:p>
            <text:p text:style-name="P106"/>
            <text:p text:style-name="P107"/>
            <text:p text:style-name="P108">長</text:p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導師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與會師長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鈺菁</meta:initial-creator>
    <dc:creator>win7</dc:creator>
    <meta:creation-date>2021-10-08T06:23:00Z</meta:creation-date>
    <dc:date>2021-10-08T06:23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