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77in"/>
    </style:style>
    <style:style style:name="TableColumn3" style:family="table-column">
      <style:table-column-properties style:column-width="0.4819in"/>
    </style:style>
    <style:style style:name="TableColumn4" style:family="table-column">
      <style:table-column-properties style:column-width="0.6111in"/>
    </style:style>
    <style:style style:name="TableColumn5" style:family="table-column">
      <style:table-column-properties style:column-width="0.1763in"/>
    </style:style>
    <style:style style:name="TableColumn6" style:family="table-column">
      <style:table-column-properties style:column-width="0.5256in"/>
    </style:style>
    <style:style style:name="TableColumn7" style:family="table-column">
      <style:table-column-properties style:column-width="0.0645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1375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254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4333in"/>
    </style:style>
    <style:style style:name="TableColumn17" style:family="table-column">
      <style:table-column-properties style:column-width="0.0666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1.0937in"/>
    </style:style>
    <style:style style:name="Table1" style:family="table" style:master-page-name="MP0">
      <style:table-properties style:width="7.136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14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472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86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2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3638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333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4" style:family="table-row">
      <style:table-row-properties style:row-height="0.590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0.590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國立南投高商學生輔導暨家長會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生</text:p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班級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會談</text:p>
            <text:p text:style-name="P35"><text:span text:style-name="T36">時間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會談</text:p>
            <text:p text:style-name="P41"><text:span text:style-name="T42">地點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會談原因</text:p>
          </table:table-cell>
          <table:table-cell table:style-name="TableCell48" table:number-columns-spanned="1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會</text:p>
            <text:p text:style-name="P53">談</text:p>
            <text:p text:style-name="P54">內</text:p>
            <text:p text:style-name="P55">容</text:p>
            <text:p text:style-name="P56">記</text:p>
            <text:p text:style-name="P57">要</text:p>
          </table:table-cell>
          <table:table-cell table:style-name="TableCell58" table:number-columns-spanned="1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處理</text:p>
            <text:p text:style-name="P63">情形</text:p>
          </table:table-cell>
          <table:table-cell table:style-name="TableCell64" table:number-columns-spanned="1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家長意見交流</text:p>
          </table:table-cell>
          <table:table-cell table:style-name="TableCell69" table:number-columns-spanned="2">
            <text:p text:style-name="P70">家長姓名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關係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聯絡電話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7">
            <text:p text:style-name="P84"/>
            <text:p text:style-name="P85"/>
            <text:p text:style-name="P86"/>
            <text:p text:style-name="P87"><text:span text:style-name="T88">學生簽名:</text:span><text:span text:style-name="T89"><text:s text:c="14"/></text:span><text:span text:style-name="T90">家長簽名:</text:span><text:span text:style-name="T91"><text:s text:c="14"/></text:span><text:span text:style-name="T92">日期:</text:span><text:span text:style-name="T9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承辦人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導師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協談教師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生輔組長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學務主任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校長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南投高商學生約談紀錄</dc:title>
    <meta:initial-creator>軍訓教室</meta:initial-creator>
    <dc:creator>win7</dc:creator>
    <meta:creation-date>2021-10-08T06:25:00Z</meta:creation-date>
    <dc:date>2021-10-08T06:25:00Z</dc:date>
    <meta:print-date>2021-04-08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