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77in"/>
    </style:style>
    <style:style style:name="TableColumn3" style:family="table-column">
      <style:table-column-properties style:column-width="0.4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5256in"/>
    </style:style>
    <style:style style:name="TableColumn6" style:family="table-column">
      <style:table-column-properties style:column-width="0.064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0666in"/>
    </style:style>
    <style:style style:name="TableColumn14" style:family="table-column">
      <style:table-column-properties style:column-width="1.1868in"/>
    </style:style>
    <style:style style:name="Table1" style:family="table" style:master-page-name="MP0">
      <style:table-properties style:width="7.13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4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318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925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45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南投高商學生輔導會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會談</text:p>
            <text:p text:style-name="P30"><text:span text:style-name="T31">時間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會談</text:p>
            <text:p text:style-name="P36"><text:span text:style-name="T37">地點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會談原因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會</text:p>
            <text:p text:style-name="P48">談</text:p>
            <text:p text:style-name="P49">內</text:p>
            <text:p text:style-name="P50">容</text:p>
            <text:p text:style-name="P51">記</text:p>
            <text:p text:style-name="P52">要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處理</text:p>
            <text:p text:style-name="P58">情形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其他參與會談學生簽名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承辦人</text:p>
            <text:p text:style-name="P69">（記錄）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導師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協談教師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生輔組長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學務主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校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商學生約談紀錄</dc:title>
    <meta:initial-creator>軍訓教室</meta:initial-creator>
    <dc:creator>win7</dc:creator>
    <meta:creation-date>2021-10-08T06:27:00Z</meta:creation-date>
    <dc:date>2021-10-08T06:27:00Z</dc:date>
    <meta:print-date>2020-11-02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