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line-height-at-least="0in"/>
      <style:text-properties fo:font-weight="bold" style:font-weight-asian="bold" style:font-size-complex="12pt"/>
    </style:style>
    <style:style style:name="P4" style:parent-style-name="內文" style:family="paragraph">
      <style:paragraph-properties style:line-height-at-least="0in" fo:margin-left="0.5909in" fo:text-indent="-0.3923in">
        <style:tab-stops/>
      </style:paragraph-properties>
      <style:text-properties fo:font-weight="bold" style:font-weight-asian="bold" style:font-size-complex="12pt"/>
    </style:style>
    <style:style style:name="P5" style:parent-style-name="內文" style:family="paragraph">
      <style:paragraph-properties style:line-height-at-least="0in" fo:margin-left="0.5909in" fo:text-indent="-0.3923in">
        <style:tab-stops/>
      </style:paragraph-properties>
    </style:style>
    <style:style style:name="T6" style:parent-style-name="預設段落字型" style:family="text">
      <style:text-properties fo:font-weight="bold" style:font-weight-asian="bold" style:font-size-complex="12pt"/>
    </style:style>
    <style:style style:name="P7" style:parent-style-name="內文" style:family="paragraph">
      <style:paragraph-properties style:line-height-at-least="0in" fo:margin-left="0.5909in" fo:text-indent="-0.3923in">
        <style:tab-stops/>
      </style:paragraph-properties>
    </style:style>
    <style:style style:name="T8" style:parent-style-name="預設段落字型" style:family="text">
      <style:text-properties fo:font-weight="bold" style:font-weight-asian="bold" style:font-size-complex="12pt"/>
    </style:style>
    <style:style style:name="T9" style:parent-style-name="預設段落字型" style:family="text">
      <style:text-properties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font-size-complex="12pt"/>
    </style:style>
    <style:style style:name="P11" style:parent-style-name="內文" style:family="paragraph">
      <style:paragraph-properties style:line-height-at-least="0in" fo:margin-left="0.5909in" fo:text-indent="-0.3923in">
        <style:tab-stops/>
      </style:paragraph-properties>
    </style:style>
    <style:style style:name="T12" style:parent-style-name="預設段落字型" style:family="text">
      <style:text-properties fo:font-weight="bold" style:font-weight-asian="bold" style:font-size-complex="12pt"/>
    </style:style>
    <style:style style:name="T13" style:parent-style-name="預設段落字型" style:family="text">
      <style:text-properties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font-size-complex="12pt"/>
    </style:style>
    <style:style style:name="P15" style:parent-style-name="內文" style:family="paragraph">
      <style:paragraph-properties style:line-height-at-least="0in" fo:margin-left="0.5909in" fo:text-indent="-0.3923in">
        <style:tab-stops/>
      </style:paragraph-properties>
    </style:style>
    <style:style style:name="T16" style:parent-style-name="預設段落字型" style:family="text">
      <style:text-properties fo:font-weight="bold" style:font-weight-asian="bold" style:font-size-complex="12pt"/>
    </style:style>
    <style:style style:name="T17" style:parent-style-name="預設段落字型" style:family="text">
      <style:text-properties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style:font-size-complex="12pt"/>
    </style:style>
    <style:style style:name="T19" style:parent-style-name="預設段落字型" style:family="text">
      <style:text-properties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style:font-size-complex="12pt"/>
    </style:style>
    <style:style style:name="P21" style:parent-style-name="內文" style:family="paragraph">
      <style:text-properties fo:font-weight="bold" style:font-weight-asian="bold" style:font-size-complex="12pt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5791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743in" style:use-optimal-column-width="false"/>
    </style:style>
    <style:style style:name="Table22" style:family="table">
      <style:table-properties style:width="7.0472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63in" style:line-height-at-least="0in"/>
      <style:text-properties fo:font-weight="bold" style:font-weight-asian="bold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P42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Row45" style:family="table-row">
      <style:table-row-properties style:min-row-height="0.5416in" style:use-optimal-row-height="false"/>
    </style:style>
    <style:style style:name="P46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50" style:family="table-row">
      <style:table-row-properties style:min-row-height="0.3298in" style:use-optimal-row-height="false"/>
    </style:style>
    <style:style style:name="P51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518in" style:use-optimal-row-height="false"/>
    </style:style>
    <style:style style:name="P63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Row68" style:family="table-row">
      <style:table-row-properties style:row-height="0.5743in" style:use-optimal-row-height="false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fo:font-weight="bold" style:font-weight-asian="bold" fo:font-size="16pt" style:font-size-asian="16pt" style:font-size-complex="16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fo:font-weight="bold" style:font-weight-asian="bold" fo:font-size="15pt" style:font-size-asian="15pt" style:font-size-complex="15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 fo:margin-left="0.1923in" fo:text-indent="-0.1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 style:font-size-complex="14pt"/>
    </style:style>
    <style:style style:name="TableRow84" style:family="table-row">
      <style:table-row-properties style:row-height="0.4722in" style:use-optimal-row-height="false"/>
    </style:style>
    <style:style style:name="P85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TableRow96" style:family="table-row">
      <style:table-row-properties style:row-height="0.4722in" style:use-optimal-row-height="false"/>
    </style:style>
    <style:style style:name="P97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656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fo:text-align="center" fo:margin-top="0.0833in" fo:margin-bottom="0.075in" style:line-height-at-least="0in" fo:margin-left="0.8506in" fo:text-indent="-0.6534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122" style:family="table-column">
      <style:table-column-properties style:column-width="1.0826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Column124" style:family="table-column">
      <style:table-column-properties style:column-width="2.1652in" style:use-optimal-column-width="false"/>
    </style:style>
    <style:style style:name="TableColumn125" style:family="table-column">
      <style:table-column-properties style:column-width="3.3069in" style:use-optimal-column-width="false"/>
    </style:style>
    <style:style style:name="Table121" style:family="table">
      <style:table-properties style:width="7.0472in" fo:margin-left="0in" table: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fo:font-weight="bold" style:font-weight-asian="bold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Row138" style:family="table-row">
      <style:table-row-properties style:use-optimal-row-height="false"/>
    </style:style>
    <style:style style:name="P139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Row142" style:family="table-row">
      <style:table-row-properties style:min-row-height="0.5451in" style:use-optimal-row-height="false"/>
    </style:style>
    <style:style style:name="P143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Row154" style:family="table-row">
      <style:table-row-properties style:min-row-height="0.5701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style:line-height-at-least="0in" fo:margin-left="0.5909in" fo:text-indent="-0.3923in">
        <style:tab-stops/>
      </style:paragraph-properties>
      <style:text-properties fo:font-weight="bold" style:font-weight-asian="bold" style:font-size-complex="12pt"/>
    </style:style>
  </office:automatic-styles>
  <office:body>
    <office:text text:use-soft-page-breaks="true">
      <text:p text:style-name="P1"><text:span text:style-name="T2">國立南投高商學生上學期間外出申請單</text:span></text:p>
      <text:p text:style-name="P3">◎申請流程與填寫說明</text:p>
      <text:p text:style-name="P4">一、請上課期間需要申請外出同學，於「離開學校」前，先依下列步驟完成此申請單填寫：</text:p>
      <text:p text:style-name="P5"><text:span text:style-name="T6">　　（一）以原子筆字體工整完整填寫下列申請表學生填寫之欄位。</text:span></text:p>
      <text:p text:style-name="P7"><text:span text:style-name="T8">　　（二）請導師聯繫家長後，完成導師填寫各欄位並完成</text:span><text:span text:style-name="T9">核章</text:span><text:span text:style-name="T10">。</text:span></text:p>
      <text:p text:style-name="P11"><text:span text:style-name="T12">　　（三）到學務處找輔導教官填寫登錄在外出登記本上，並完成</text:span><text:span text:style-name="T13">核章</text:span><text:span text:style-name="T14">。</text:span></text:p>
      <text:p text:style-name="P15"><text:span text:style-name="T16">二、完成上述流程後，將第一聯交給</text:span><text:span text:style-name="T17">輔導教官留存</text:span><text:span text:style-name="T18">，持第二聯至</text:span><text:span text:style-name="T19">傳達室</text:span><text:span text:style-name="T20">始可離校。</text:span></text:p>
      <text:p text:style-name="P21">◎補充說明：未依此申請單相關規定完成手續，將以「不按規定進出校園」處分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6">
            <text:p text:style-name="P31">第一聯：輔導教官存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6">
            <text:p text:style-name="P34">學生填寫欄</text:p>
          </table:table-cell>
          <table:table-cell table:style-name="TableCell35" table:number-columns-spanned="5">
            <text:p text:style-name="P36">申請日期：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5">
            <text:p text:style-name="P40">申請人班級：　科　　年　　班　　座號：　　姓名：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5">
            <text:p text:style-name="P44">外出時間：從　　　時　　　分　到　　　時　　　分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5">
            <text:p text:style-name="P48"><text:span text:style-name="T49">外出人員（詳列座號／姓名，本單每次最多可申請三人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5">
            <text:p text:style-name="P53"><text:span text:style-name="T54">外出記要：</text:span><text:span text:style-name="T55">□</text:span><text:span text:style-name="T56">返家</text:span><text:span text:style-name="T57">□</text:span><text:span text:style-name="T58">就醫後返校</text:span><text:span text:style-name="T59">□</text:span><text:span text:style-name="T60">其他，請簡述</text:span><text:span text:style-name="T61">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申請人聯絡電話：</text:p>
          </table:table-cell>
          <table:covered-table-cell/>
          <table:covered-table-cell/>
          <table:table-cell table:style-name="TableCell66" table:number-columns-spanned="2">
            <text:p text:style-name="P67">家長聯絡電話：</text:p>
          </table:table-cell>
          <table:covered-table-cell/>
        </table:table-row>
        <table:table-row table:style-name="TableRow68">
          <table:table-cell table:style-name="TableCell69" table:number-rows-spanned="3">
            <text:p text:style-name="P70">導師填寫欄</text:p>
          </table:table-cell>
          <table:table-cell table:style-name="TableCell71" table:number-rows-spanned="3">
            <text:p text:style-name="P72">外出人員聯繫家長記要</text:p>
          </table:table-cell>
          <table:table-cell table:style-name="TableCell73">
            <text:p text:style-name="P74">人員1</text:p>
            <text:p text:style-name="P75">座號:</text:p>
          </table:table-cell>
          <table:table-cell table:style-name="TableCell76">
            <text:p text:style-name="P77">聯絡對象：</text:p>
          </table:table-cell>
          <table:table-cell table:style-name="TableCell78">
            <text:p text:style-name="P79">聯絡時間：</text:p>
            <text:p text:style-name="P80"><text:s text:c="6"/>時　　分</text:p>
          </table:table-cell>
          <table:table-cell table:style-name="TableCell81" table:number-rows-spanned="2">
            <text:p text:style-name="P82">外出人數：</text:p>
            <text:p text:style-name="P83">共　　人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人員2</text:p>
            <text:p text:style-name="P89">座號:</text:p>
          </table:table-cell>
          <table:table-cell table:style-name="TableCell90">
            <text:p text:style-name="P91">聯絡對象：</text:p>
          </table:table-cell>
          <table:table-cell table:style-name="TableCell92">
            <text:p text:style-name="P93">聯絡時間：</text:p>
            <text:p text:style-name="P94"><text:s text:c="6"/>時　　分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人員3</text:p>
            <text:p text:style-name="P101">座號:</text:p>
          </table:table-cell>
          <table:table-cell table:style-name="TableCell102">
            <text:p text:style-name="P103">聯絡對象：</text:p>
          </table:table-cell>
          <table:table-cell table:style-name="TableCell104">
            <text:p text:style-name="P105">聯絡時間：</text:p>
            <text:p text:style-name="P106"><text:s text:c="6"/>時　　分</text:p>
          </table:table-cell>
          <table:table-cell table:style-name="TableCell107">
            <text:p text:style-name="P108">導師核章：</text:p>
          </table:table-cell>
        </table:table-row>
        <table:table-row table:style-name="TableRow109">
          <table:table-cell table:style-name="TableCell110" table:number-columns-spanned="3">
            <text:p text:style-name="P111">輔導教官填寫</text:p>
          </table:table-cell>
          <table:covered-table-cell/>
          <table:covered-table-cell/>
          <table:table-cell table:style-name="TableCell112" table:number-columns-spanned="3">
            <text:p text:style-name="P113"><text:span text:style-name="T114">□</text:span><text:span text:style-name="T115">已完成登錄在外出登記本</text:span><text:span text:style-name="T116"><text:s/></text:span><text:span text:style-name="T117">外出申請單編號：</text:span><text:span text:style-name="T118">　　</text:span></text:p>
            <text:p text:style-name="P119">輔導教官核章：</text:p>
          </table:table-cell>
          <table:covered-table-cell/>
          <table:covered-table-cell/>
        </table:table-row>
      </table:table>
      <text:p text:style-name="P120">國立南投高商學生上學期間外出申請單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4">
            <text:p text:style-name="P128">第二聯：傳達室留存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4">
            <text:p text:style-name="P131">學生填寫</text:p>
          </table:table-cell>
          <table:table-cell table:style-name="TableCell132" table:number-columns-spanned="3">
            <text:p text:style-name="P133">申請日期：　　　年　　　月　　　日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申請人班級：　科　　年　　班　座號：　　姓名：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外出時間：從　　　時　　　分　到　　　時　　　分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<text:span text:style-name="T146">外出人員（詳列座號／姓名，本單每次最多可申請三人）：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導師填寫</text:p>
          </table:table-cell>
          <table:table-cell table:style-name="TableCell150" table:number-columns-spanned="2">
            <text:p text:style-name="P151">外出人數：共　　人</text:p>
          </table:table-cell>
          <table:covered-table-cell/>
          <table:table-cell table:style-name="TableCell152">
            <text:p text:style-name="P153">導師核章：</text:p>
          </table:table-cell>
        </table:table-row>
        <table:table-row table:style-name="TableRow154">
          <table:table-cell table:style-name="TableCell155" table:number-columns-spanned="2">
            <text:p text:style-name="P156">輔導教官填寫</text:p>
          </table:table-cell>
          <table:covered-table-cell/>
          <table:table-cell table:style-name="TableCell157" table:number-columns-spanned="2">
            <text:p text:style-name="P158"><text:span text:style-name="T159">□</text:span><text:span text:style-name="T160">已完成登錄在外出登記本</text:span><text:span text:style-name="T161"><text:s/></text:span><text:span text:style-name="T162">　外出申請單編號：</text:span><text:span text:style-name="T163">　　</text:span></text:p>
            <text:p text:style-name="P164">輔導教官核章：</text:p>
          </table:table-cell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OWNER</dc:creator>
    <meta:creation-date>2022-02-14T06:37:00Z</meta:creation-date>
    <dc:date>2022-09-02T02:15:00Z</dc:date>
    <meta:print-date>2022-02-09T06:5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8" meta:character-count="790" meta:row-count="5" meta:non-whitespace-character-count="673"/>
  </office:meta>
</office:document-meta>
</file>