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paragraph-properties fo:margin-left="1.1798in" fo:text-indent="-1.179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left="1.1666in" fo:text-indent="-1.1666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P22" style:parent-style-name="內文" style:family="paragraph">
      <style:paragraph-properties fo:margin-left="1.1666in" fo:text-indent="-1.1666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paragraph-properties fo:margin-left="0.4916in" fo:text-indent="-0.4916in">
        <style:tab-stops/>
      </style:paragraph-properties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0.4916in" fo:text-indent="-0.4916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P40" style:parent-style-name="內文" style:family="paragraph">
      <style:text-properties fo:font-weight="bold" style:font-weight-asian="bold"/>
    </style:style>
    <style:style style:name="TableColumn42" style:family="table-column">
      <style:table-column-properties style:column-width="0.5673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5909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2951in"/>
    </style:style>
    <style:style style:name="TableColumn49" style:family="table-column">
      <style:table-column-properties style:column-width="0.6895in"/>
    </style:style>
    <style:style style:name="TableColumn50" style:family="table-column">
      <style:table-column-properties style:column-width="0.5902in"/>
    </style:style>
    <style:style style:name="TableColumn51" style:family="table-column">
      <style:table-column-properties style:column-width="1.5506in"/>
    </style:style>
    <style:style style:name="Table41" style:family="table">
      <style:table-properties style:width="6.84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63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Row92" style:family="table-row">
      <style:table-row-properties style: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TableRow118" style:family="table-row">
      <style:table-row-properties style: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weight="bold" style:font-weight-asian="bold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weight="bold" style:font-weight-asian="bold"/>
    </style:style>
    <style:style style:name="TableRow196" style:family="table-row">
      <style:table-row-properties style: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weight="bold" style:font-weight-asian="bold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NNCS配合課程使用行動載具書面申請表</text:p>
      <text:p text:style-name="內文"><text:span text:style-name="T2">一、說明：</text:span>因應校內跨班或分組課程等（如二），需配合教學使用行動載具。</text:p>
      <text:p text:style-name="內文"><text:span text:style-name="T3">二、此申請表適用課程：</text:span><text:span text:style-name="T4">下列</text:span><text:span text:style-name="T5">非以單一班級為成員</text:span>之課程</text:p>
      <text:p text:style-name="內文">（一）社團活動<text:s/><text:s/>（二）分組課程</text:p>
      <text:p text:style-name="內文">（三）其他<text:span text:style-name="T6">非以單一班級為成員</text:span>之課程（含訓練或各項公差勤務）</text:p>
      <text:p text:style-name="P7">三、申請流程說明：</text:p>
      <text:p text:style-name="P8">（一）課程<text:span text:style-name="T9">前</text:span>：請需要申請使用行動載具<text:span text:style-name="T10">師長</text:span><text:span text:style-name="T11">最遲於上課前</text:span><text:span text:style-name="T12">10</text:span><text:span text:style-name="T13">分鐘</text:span><text:span text:style-name="T14">(</text:span><text:span text:style-name="T15">社團課為當日</text:span><text:span text:style-name="T16">12:00</text:span><text:span text:style-name="T17">前</text:span><text:span text:style-name="T18">)</text:span>，完整填寫以下申請表。</text:p>
      <text:p text:style-name="P19">（二）取用<text:span text:style-name="T20">時</text:span>：申請師長或指定一位同學攜帶此申請表至學務處，供該課程同學取用個人行動載具，並經<text:span text:style-name="T21">承辦教官進行取用註記</text:span>。</text:p>
      <text:p text:style-name="P22">（三）課程<text:span text:style-name="T23">後</text:span>：請申請師長提醒同學於課程結束時，自行將行動載具交回學務處班級行動載具保管櫃。</text:p>
      <text:p text:style-name="P24">四、其他注意事項：</text:p>
      <text:p text:style-name="P25">（一）若申請使用<text:span text:style-name="T26">超過</text:span><text:span text:style-name="T27">10</text:span><text:span text:style-name="T28">位</text:span>，請直接附上申請名單（當附件）於此表後，供學生取用交回註記。</text:p>
      <text:p text:style-name="內文">（二）學生未配合申請流程借用及交回，將依相關規定辦理。</text:p>
      <text:p text:style-name="P29">（三）學生若在<text:span text:style-name="T30">未申請時段</text:span>使用經確認，將<text:span text:style-name="T31">停止該學生申請</text:span><text:span text:style-name="T32">借用</text:span><text:span text:style-name="T33">一次</text:span>。若為<text:span text:style-name="T34">社團</text:span>時段申請使用，同一課程，發生前述學生違規狀況「<text:span text:style-name="T35">累計</text:span><text:span text:style-name="T36">滿</text:span><text:span text:style-name="T37">三次</text:span><text:span text:style-name="T38">」</text:span>，則該社團<text:span text:style-name="T39">暫停兩次上課申請使用</text:span>。</text:p>
      <text:p text:style-name="內文">（三）若有未盡事宜，將隨時補充之。</text:p>
      <text:p text:style-name="P40">五、申請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申請人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申請使用日期時間</text:p>
          </table:table-cell>
          <table:covered-table-cell/>
          <table:covered-table-cell/>
          <table:table-cell table:style-name="TableCell59" table:number-columns-spanned="3">
            <text:p text:style-name="P60">　月<text:s/>　<text:s/>日第<text:s/>　　節～第<text:s/>　　節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配合課程或活動</text:span><text:span text:style-name="T65">（請勾選）</text:span></text:p>
          </table:table-cell>
          <table:covered-table-cell/>
          <table:covered-table-cell/>
          <table:table-cell table:style-name="TableCell66" table:number-columns-spanned="2">
            <text:p text:style-name="P67">□社團活動</text:p>
            <text:p text:style-name="P68">名稱：</text:p>
          </table:table-cell>
          <table:covered-table-cell/>
          <table:table-cell table:style-name="TableCell69" table:number-columns-spanned="3">
            <text:p text:style-name="P70">□分組課程</text:p>
            <text:p text:style-name="P71"><text:span text:style-name="T72">名稱：</text:span></text:p>
          </table:table-cell>
          <table:covered-table-cell/>
          <table:covered-table-cell/>
          <table:table-cell table:style-name="TableCell73" table:number-columns-spanned="2">
            <text:p text:style-name="P74">□其他</text:p>
            <text:p text:style-name="P75">請簡述：</text:p>
          </table:table-cell>
          <table:covered-table-cell/>
        </table:table-row>
        <table:table-row table:style-name="TableRow76">
          <table:table-cell table:style-name="TableCell77" table:number-columns-spanned="10">
            <text:p text:style-name="P78">申請使用學生名單及取用交回記錄（１０(含)位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編號</text:p>
          </table:table-cell>
          <table:table-cell table:style-name="TableCell82" table:number-columns-spanned="2">
            <text:p text:style-name="P83">班級</text:p>
          </table:table-cell>
          <table:covered-table-cell/>
          <table:table-cell table:style-name="TableCell84">
            <text:p text:style-name="P85">座號</text:p>
          </table:table-cell>
          <table:table-cell table:style-name="TableCell86" table:number-columns-spanned="2">
            <text:p text:style-name="P87">學生姓名</text:p>
          </table:table-cell>
          <table:covered-table-cell/>
          <table:table-cell table:style-name="TableCell88" table:number-columns-spanned="3">
            <text:p text:style-name="P89">取用註記</text:p>
          </table:table-cell>
          <table:covered-table-cell/>
          <table:covered-table-cell/>
          <table:table-cell table:style-name="TableCell90">
            <text:p text:style-name="P91">交回註記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備註</text:p>
          </table:table-cell>
          <table:table-cell table:style-name="TableCell225" table:number-columns-spanned="9">
            <text:p text:style-name="內文"><text:span text:style-name="T226">若申請使用</text:span><text:span text:style-name="T227">超過</text:span><text:span text:style-name="T228">10</text:span><text:span text:style-name="T229">位</text:span><text:span text:style-name="T230">，請直接附上申請名單（當附件）於此表後，供學生取用交回註記</text:span><text:span text:style-name="T231">，感謝協助</text:span><text:span text:style-name="T232"><text:s/></text:span><text:span text:style-name="T233">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黃鈺菁</meta:initial-creator>
    <dc:creator>OWNER</dc:creator>
    <meta:creation-date>2022-10-28T06:51:00Z</meta:creation-date>
    <dc:date>2022-10-28T06:51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